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text:p>
      <text:section text:name="regeling_id1-3-2" text:style-name="regeling">
        <text:section text:name="aanhef_id1-3-2-1" text:style-name="aanhef">
          <text:section text:name="preambule_id1-3-2-1-1" text:style-name="preambule">
            <text:p text:style-name="al"/>
            <text:p text:style-name="al">De gemeente Roerdalen is voornemens om gemeentegrond te verkopen aan een particulier. Het gaat om een reststrook (groenstrook) gelegen aan de noordzijde van adres Reewoude 33a te Herkenbosch. Het perceel is kadastraal bekend als Melick, sectie B, nummer 3157.</text:p>
            <text:p text:style-name="al"/>
            <text:p text:style-name="al">
            <text:span text:style-name="nadrukondlijn">Criteria</text:span>
          </text:p>
            <text:p text:style-name="al">Voor de verkoop van deze reststrook gelden de volgende criteria:</text:p>
            <text:p text:style-name="al"/>
            <text:list text:style-name="id1-3-2-1-1-7">
              <text:list-item text:style-override="id1-3-2-1-1-7-1">
                <text:number>1.</text:number>
                <text:p text:style-name="al">De reststrook wordt alleen verkocht aan de eigenaar van een perceel dat grenst aan de reststrook;</text:p>
              </text:list-item>
              <text:list-item text:style-override="id1-3-2-1-1-7-2">
                <text:number>2.</text:number>
                <text:p text:style-name="al">De reststrook heeft de bestemming ‘Groen’, ‘Tuin’, ‘Verkeer’, ‘Wonen’ of ‘Maatschappelijk’. Reststroken met de bestemming ‘Verkeer’ worden alleen als reststrook verkocht als:</text:p>
                <text:p text:style-name="al">• het perceel feitelijk in gebruik is als reststrook;</text:p>
                <text:p text:style-name="al">• het perceel niet is aangemerkt als openbaar volgens de Wegenwet;</text:p>
                <text:p text:style-name="al">• het trottoir geen deel uitmaakt van de reststrook.</text:p>
                <text:p text:style-name="al">Reststroken met de bestemming ‘Wonen’ worden alleen als reststrook verkocht als na samenvoeging met het bestaande perceel geen mogelijkheid ontstaat om een nieuw hoofdgebouw te bouwen;</text:p>
              </text:list-item>
              <text:list-item text:style-override="id1-3-2-1-1-7-3">
                <text:number>3.</text:number>
                <text:p text:style-name="al">Verkoop van de reststrook leidt niet tot aantasting van de groene- en ruimtelijke structuur.</text:p>
                <text:p text:style-name="al"/>
              </text:list-item>
            </text:list>
            <text:p text:style-name="al">
            <text:span text:style-name="nadrukondlijn">Onderbouwing</text:span>
          </text:p>
            <text:p text:style-name="al"/>
            <text:list text:style-name="id1-3-2-1-1-10">
              <text:list-item text:style-override="id1-3-2-1-1-10-1">
                <text:number>1.</text:number>
                <text:p text:style-name="al">De reststrook gemeentegrond grenst aan het perceel waar particulier eigenaar van is;</text:p>
              </text:list-item>
              <text:list-item text:style-override="id1-3-2-1-1-10-2">
                <text:number>2.</text:number>
                <text:p text:style-name="al">De reststrook heeft de bestemming ‘wonen’ en is feitelijk in gebruik als reststrook. Met de verkoop van deze gronden ontstaat er geen mogelijkheid tot het oprichten van nieuwe gebouwen. Er is namelijk geen bouwvlak gelegen;</text:p>
              </text:list-item>
              <text:list-item text:style-override="id1-3-2-1-1-10-3">
                <text:number>3.</text:number>
                <text:p text:style-name="al">Het perceel ligt in het verlengde van het perceel dat eigendom is van de particulier en sluit daarop aan. Daarnaast leidt verkoop niet tot aantasting van de groene- en ruimtelijke structuur. Het perceel is gesitueerd aan de voorkant van de woning van de particulier aan de straatzijde.</text:p>
                <text:p text:style-name="al"/>
              </text:list-item>
            </text:list>
            <text:p text:style-name="al">Op grond van het bovenstaande kan de particulier als enige serieuze gegadigde voor de aankoop van de gronden worden aangemerkt.</text:p>
            <text:p text:style-name="al"/>
            <text:p text:style-name="al">
            <text:span text:style-name="nadrukondlijn">Termijn</text:span>
          </text:p>
            <text:p text:style-name="al">Andere potentiële gegadigden kunnen zich binnen 20 kalenderdagen na dagtekening van deze publicatie schriftelijk melden bij de gemeente via info@roerdalen.nl onder vermelding van ‘Verkoop gemeentegrond’. Daarbij dient gemotiveerd te worden dat de potentiële gegadigde ook in aanmerking kan komen voor de gronden.</text:p>
            <text:p text:style-name="al"/>
            <text:p text:style-name="al">Voor nadere informatie kunt u contact opnemen via het e-mailadres jeroen.schreurs@roerdalen.nl of via het algemene telefoonnummer 0475-538888. Vraagt u dan naar Jeroen Schreur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029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9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tot verkoop gemeentegrond</meta:user-defined>
    <meta:user-defined meta:name="DCTERMS.W3CDTF/DCTERMS.available">2023-07-14</meta:user-defined>
    <meta:user-defined meta:name="DCTERMS.W3CDTF/OVERHEIDop.jaargang">2023</meta:user-defined>
    <meta:user-defined meta:name="OVERHEIDop.publicationIssue">310293</meta:user-defined>
    <meta:user-defined meta:name="OVERHEIDop.GmbID/DC.identifier">gmb-2023-310293</meta:user-defined>
    <meta:user-defined meta:name="OVERHEIDop.versieInformatie"/>
  </office:meta>
</office:document-meta>
</file>