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2 juli 2023 verleend Solwerderstraat 3 en Kostergang 1,2 en 3, 9901B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verleend</text:span>
          </text:p>
            <text:p text:style-name="common-al">Beslisdatum: 12 juli 2023</text:p>
            <text:p text:style-name="common-al">Omschrijving: het plaatsen van steigers</text:p>
            <text:p text:style-name="common-al">Locatie: Solwerderstraat 3 en Kostergang 1,2 en 3, 9901BA Appingedam</text:p>
            <text:p text:style-name="common-al">Zaaknummer: Z2023-0000066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29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9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9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 ontheffing: 12 juli 2023 verleend voor het plaatsen van steigers op de locatie Solwerderstraat 3 en Kostergang 1,2 en 3, 9901BA Appingedam</meta:user-defined>
    <dc:language>nl</dc:language>
    <meta:user-defined meta:name="OVERHEIDop.locatietype/OVERHEIDop.gebiedsmarkering">Punt</meta:user-defined>
    <meta:user-defined meta:name="DC.title">Kennisgeving besluit APV ontheffing: 12 juli 2023 verleend Solwerderstraat 3 en Kostergang 1,2 en 3, 9901BA Appingedam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292</meta:user-defined>
    <meta:user-defined meta:name="OVERHEIDop.GmbID/DC.identifier">gmb-2023-310292</meta:user-defined>
    <meta:user-defined meta:name="OVERHEIDop.versieInformatie"/>
  </office:meta>
</office:document-meta>
</file>