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Dokkum</text:p>
            <text:p text:style-name="common-al">Fugellan, het uitvoeren van groot onderhoud en verduurzaming aan 132 woningen (aanvraag is ontvangen op 4 juli 2023).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02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21</meta:user-defined>
    <meta:user-defined meta:name="DCTERMS.abstract">Woningen van Thus wonen aan de Ijsvogel - Wylster - Snip - Karekiet - Kievitstraat - Eiberstraat - Reiddomp - De Houtduif - Zwaluwstraat - De Skries - Scholekster. </meta:user-defined>
    <dc:language>nl</dc:language>
    <meta:user-defined meta:name="OVERHEIDop.locatietype/OVERHEIDop.gebiedsmarkering">Buurt</meta:user-defined>
    <meta:user-defined meta:name="DC.title">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279</meta:user-defined>
    <meta:user-defined meta:name="OVERHEIDop.GmbID/DC.identifier">gmb-2023-310279</meta:user-defined>
    <meta:user-defined meta:name="OVERHEIDop.versieInformatie"/>
  </office:meta>
</office:document-meta>
</file>