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Lammenschansweg 101 2313D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41412</text:p>
            <text:p text:style-name="common-al">Ingekomen: 18-06-2023 00:00</text:p>
            <text:p text:style-name="common-al">Datum besluit: 11-07-2023</text:p>
            <text:p text:style-name="common-al">Locatie: Lammenschansweg 101 2313DL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14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2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141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Lammenschansweg 101 2313DL Leiden</meta:user-defined>
    <meta:user-defined meta:name="DCTERMS.W3CDTF/DCTERMS.available">2023-07-20</meta:user-defined>
    <meta:user-defined meta:name="DCTERMS.W3CDTF/OVERHEIDop.jaargang">2023</meta:user-defined>
    <meta:user-defined meta:name="OVERHEIDop.externeBijlage">LEIDEN_202306_GFO_ZAKEN_801171_7867617_16871017...|exb-2023-34644</meta:user-defined>
    <meta:user-defined meta:name="OVERHEIDop.publicationIssue">310275</meta:user-defined>
    <meta:user-defined meta:name="OVERHEIDop.GmbID/DC.identifier">gmb-2023-310275</meta:user-defined>
    <meta:user-defined meta:name="OVERHEIDop.versieInformatie"/>
  </office:meta>
</office:document-meta>
</file>