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de subsidieplafonds van de Subsidieregeling MBO-Agenda 2023-202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2 en artikel 3.2 van de Subsidieregeling MBO-Agenda 2023-2027, die bepalen dat het college de bevoegdheid heeft om subsidieplafonds vast te stellen voor de uitvoering van Projectplannen mbo en Aanvullende begeleiding mbo niveau 3 en 4 student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Voor de uitvoering van de Projectplannen mbo vast te stellen de volgende subsidieplafonds:</text:p>
                <text:list text:style-name="id1-3-2-2-1-2-1-3">
                  <text:list-item text:style-override="id1-3-2-2-1-2-1-3-1">
                    <text:number>a.</text:number>
                    <text:p text:style-name="al">voor het subsidietijdvak lopende van 01-08-2023 tot 01-01-2024 een bedrag van € 1,25 mln.</text:p>
                  </text:list-item>
                  <text:list-item text:style-override="id1-3-2-2-1-2-1-3-2">
                    <text:number>b.</text:number>
                    <text:p text:style-name="al">voor het subsidietijdvak lopende van 01-01-2024 tot 01-01-2026 een bedrag van €6 mln ; </text:p>
                  </text:list-item>
                </text:list>
              </text:list-item>
              <text:list-item text:style-override="id1-3-2-2-1-2-2">
                <text:number>2.</text:number>
                <text:p text:style-name="al">Voor de uitvoering van Aanvullende begeleiding mbo niveau 3 en 4 studenten vast te stellen een subsidieplafond per schooljaar vallend in de periode 01-08-2023 tot 01-08-2027 voor een bedrag van telkens € 1,2 mln.</text:p>
              </text:list-item>
              <text:list-item text:style-override="id1-3-2-2-1-2-3">
                <text:number>3.</text:number>
                <text:p text:style-name="al">De subsidieplafonds zoals genoemd in de punten 1. En 2. worden vastgesteld onder voorbehoud van reservering van voldoende middelen in de nog door de gemeenteraad vast te stellen begroting voor het jaar 2024 tot en met 2027.</text:p>
              </text:list-item>
              <text:list-item text:style-override="id1-3-2-2-1-2-4">
                <text:number>4.</text:number>
                <text:p text:style-name="al">Een verlaging van de subsidieplafonds na aanvang van het tijdvak waarvoor de subsidieplafonds zijn vastgesteld die voortvloeit uit de vaststelling van de begroting, is ook van toepassing op voordien ingediende aanvragen.</text:p>
              </text:list-item>
              <text:list-item text:style-override="id1-3-2-2-1-2-5">
                <text:number>5.</text:number>
                <text:p text:style-name="al">Indien reeds een hoger bedrag aan subsidie is verleend dan het bedrag dat na verlaging van de subsidieplafonds voor subsidie beschikbaar is, worden de verleende subsidies naar rato verlaa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 datum].</text:p>
          </text:section>
        </text:section>
        <text:section text:name="regeling-sluiting_id1-3-2-3" text:style-name="regeling-sluiting">
          <text:section text:name="ondertekening_id1-3-2-3-1">
            <text:p><text:span text:style-name="functie">Aldus vastgesteld in de vergadering van 11 jul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iddels dit besluit stelt het college op grond van de Subsidieregeling MBO-Agenda 2023-2027 de subsidieplafonds voor de subsidietijdvakken die vallen in de periode 1 augustus 2023 tot 1 augustus 2027 vast. In de subsidieregeling is de verdeelsystematiek opgenomen in artikel 2.3 voor de subsidie ter uitvoering van de MBO-projectplannen en in artikel 3.2 voor de Aanvullende begeleiding mbo niveau 3 en 4 studenten. </text:p>
          <text:p text:style-name="al"/>
          <text:p text:style-name="al">Omdat de begroting voor de kalenderjaren 2024 tot en met 2027 nog door de gemeenteraad moeten worden vastgesteld, worden de subsidieplafonds vastgesteld onder voorbehoud van reservering van voldoende middelen in de begroting.</text:p>
          <text:p text:style-name="al"/>
          <text:p text:style-name="al">Op grond van artikel 4:28 van de Algemene wet bestuursrecht bepaalt het college dat indien de subsidieplafonds na vaststelling van de begroting moeten worden verlaagd, deze verlaging ook geldt voor aanvragen die daarvoor zijn ingediend. Hiermee wordt een uitzondering gemaakt op artikel 4:27, tweede lid, van de Algemene wet bestuursrecht.</text:p>
          <text:p text:style-name="al"/>
          <text:p text:style-name="al">Wanneer reeds een hoger bedrag aan subsidie is verleend dan het bedrag dat na verlaging van de subsidieplafonds voor subsidie beschikbaar is, worden de verleende subsidies naar rato verlaagd. Dit betekent dat alle verleende subsidies met eenzelfde percentage worden verl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n het college van burgemeester en wethouders van de gemeente Amsterdam tot vaststelling van de subsidieplafonds van de Subsidieregeling MBO-Agenda 2023-2027</meta:user-defined>
    <meta:user-defined meta:name="DCTERMS.W3CDTF/DCTERMS.available">2023-07-12</meta:user-defined>
    <meta:user-defined meta:name="DCTERMS.W3CDTF/OVERHEIDop.jaargang">2023</meta:user-defined>
    <meta:user-defined meta:name="OVERHEIDop.publicationIssue">310274</meta:user-defined>
    <meta:user-defined meta:name="OVERHEIDop.GmbID/DC.identifier">gmb-2023-310274</meta:user-defined>
    <meta:user-defined meta:name="OVERHEIDop.versieInformatie"/>
  </office:meta>
</office:document-meta>
</file>