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653e192-4817-4e23-b514-1b9a7d4810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Groenhof</text:p>
      <text:section text:name="regeling_id1-3-2" text:style-name="regeling">
        <text:section text:name="aanhef_id1-3-2-1" text:style-name="aanhef">
          <text:section text:name="afkondiging_id1-3-2-1-1" text:style-name="afkondiging">
            <text:p text:style-name="afkondiging_top"/>
            <text:p text:style-name="al">Zaaknummer: Z23-061172</text:p>
            <text:p text:style-name="al">Burgemeester en wethouders van Amstelveen besluiten om aan de Groenhof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45.</text:p>
            <text:p text:style-name="al"/>
            <text:p text:style-name="al"/>
            <text:p text:style-name="al"/>
            <text:p text:style-name="al">Amstelveen, 12 juli 202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7% (17 van de 27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
            <text:p text:style-name="tussenkopcur"/>
            <text:p text:style-name="tussenkopcur"/>
            <text:p text:style-name="tussenkopcur"/>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Groenhof ligt binnen de bebouwde kom en is in beheer bij de gemeente Amstelveen.</text:p>
            <text:p text:style-name="tussenkopcur">Tekening</text:p>
            <text:p text:style-name="common-al"/>
            <text:p text:style-name="common-al"/>
            <text:p text:style-name="common-al"/>
            <text:p text:style-name="common-al"/>
            <text:p text:style-name="common-al"/>
            <text:p text:style-name="last-al">
            <draw:frame><draw:text-box><text:section text:name="plaatje_id1-3-2-2-1-27-1" text:style-name="plaatje">
              <text:p text:style-name="illustratie_id1-3-2-2-1-27-1-1"><draw:frame draw:style-name="illustratie_id1-3-2-2-1-27-1-1" text:anchor-type="paragraph" svg:width="153mm" svg:height="198.99622641509433mm"><draw:image xlink:href="Pictures/afb1i1653e192-4817-4e23-b514-1b9a7d48106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27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7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7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Gro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Groenhof</meta:user-defined>
    <meta:user-defined meta:name="DCTERMS.W3CDTF/DCTERMS.available">2023-07-14</meta:user-defined>
    <meta:user-defined meta:name="DCTERMS.W3CDTF/OVERHEIDop.jaargang">2023</meta:user-defined>
    <meta:user-defined meta:name="OVERHEIDop.publicationIssue">310273</meta:user-defined>
    <meta:user-defined meta:name="OVERHEIDop.GmbID/DC.identifier">gmb-2023-310273</meta:user-defined>
    <meta:user-defined meta:name="OVERHEIDop.versieInformatie"/>
  </office:meta>
</office:document-meta>
</file>