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diverse percelen voor het donker pimpernelblauwtje aan Kadastrale sectie G nummer 310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G nummer 310 in Posterholt: het inrichten van diverse percelen voor het donker pimpernelblauwtje. Datum aanvraag: 28 juni 2023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inrichten van diverse percelen voor het donker pimpernelblauwtje aan Kadastrale sectie G nummer 310 te Posterhol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272</meta:user-defined>
    <meta:user-defined meta:name="OVERHEIDop.GmbID/DC.identifier">gmb-2023-310272</meta:user-defined>
    <meta:user-defined meta:name="OVERHEIDop.versieInformatie"/>
  </office:meta>
</office:document-meta>
</file>