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tegrale horecavergunning (kenmerk 936841) Sluiskant 25 Leidschendam Sluiskant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Dit is een publicatie van de ingediende aanvraag.</text:p>
            <text:p text:style-name="common-al">De burgemeester neemt de aanvraag in behandeling en zal daarover een besluit nemen.</text:p>
            <text:p text:style-name="common-al">
            <text:span text:style-name="nadrukvet">Datum aanvraag</text:span>: 20 januari 2023</text:p>
            <text:p text:style-name="common-al">
            <text:span text:style-name="nadrukvet">Inzage</text:span> </text:p>
            <text:p text:style-name="last-al">Ingekomen aanvragen zijn op verzoek digitaal in te zien, hiervoor kan u contact opnemen met telefoonnummer 14070 of stuur een e-mail aan <text:a xlink:href="mailto:vergunningen@lv.nl" xlink:type="simple">vergunningen@lv.nl</text:a>, vermeld hierbij het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1027</text:span><text:line-break/><text:date style:data-style-name="dag" text:fixed="true" text:date-value="2023-01-24"/><text:line-break/><text:date style:data-style-name="jaar" text:fixed="true" text:date-value="2023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027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027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Aanvraag Integrale horecavergunning (kenmerk 936841) Sluiskant 25 Leidschendam Sluiskantje</meta:user-defined>
    <meta:user-defined meta:name="DCTERMS.W3CDTF/DCTERMS.available">2023-01-24</meta:user-defined>
    <meta:user-defined meta:name="DCTERMS.W3CDTF/OVERHEIDop.jaargang">2023</meta:user-defined>
    <meta:user-defined meta:name="OVERHEIDop.externeBijlage">aanvraag horecavergunning|exb-2023-3281</meta:user-defined>
    <meta:user-defined meta:name="OVERHEIDop.publicationIssue">31027</meta:user-defined>
    <meta:user-defined meta:name="OVERHEIDop.GmbID/DC.identifier">gmb-2023-31027</meta:user-defined>
    <meta:user-defined meta:name="OVERHEIDop.versieInformatie"/>
  </office:meta>
</office:document-meta>
</file>