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dsonweg 24, 4462HJ Goes - Aanvraag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juli 2023 een aanvraag hebben ontvangen voor een omgevingsvergunning op de locatie Hudsonweg 24, 4462HJ Goes. De aanvraag is geregistreerd onder zaaknummer Z2023-00000668. De aanvraag betreft:</text:p>
            <text:p text:style-name="common-al">het bouwen van een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0263</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63</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263</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udsonweg 24, 4462HJ Goes - Aanvraag omgevingsvergunning voor het bouwen van een bedrijfspand</meta:user-defined>
    <dc:language>nl</dc:language>
    <meta:user-defined meta:name="OVERHEIDop.locatietype/OVERHEIDop.gebiedsmarkering">Punt</meta:user-defined>
    <meta:user-defined meta:name="DC.title">Hudsonweg 24, 4462HJ Goes - Aanvraag omgevingsvergunning voor het bouwen van een bedrijfspand</meta:user-defined>
    <meta:user-defined meta:name="DCTERMS.W3CDTF/DCTERMS.available">2023-07-14</meta:user-defined>
    <meta:user-defined meta:name="DCTERMS.W3CDTF/OVERHEIDop.jaargang">2023</meta:user-defined>
    <meta:user-defined meta:name="OVERHEIDop.publicationIssue">310263</meta:user-defined>
    <meta:user-defined meta:name="OVERHEIDop.GmbID/DC.identifier">gmb-2023-310263</meta:user-defined>
    <meta:user-defined meta:name="OVERHEIDop.versieInformatie"/>
  </office:meta>
</office:document-meta>
</file>