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activiteiten aan Europalaan-Oost 28A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een particulier, Europalaan-Oost 28A, 6075 ED Herkenbosch, voor het starten van activiteiten.</text:p>
            <text:p text:style-name="common-al">Deze melding ligt vanaf 12 juli 2023  twee weken ter inzage bij het Servicepunt Roerdalen in het gemeentehuis in Sint Odiliënberg. Voor meer informatie kunt u contact opnemen met een van de medewerkers van het Servicepunt Roerdalen, telefoon (0475) 538 88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026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6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6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tarten van activiteiten aan Europalaan-Oost 28A te Herkenbosch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0262</meta:user-defined>
    <meta:user-defined meta:name="OVERHEIDop.GmbID/DC.identifier">gmb-2023-310262</meta:user-defined>
    <meta:user-defined meta:name="OVERHEIDop.versieInformatie"/>
  </office:meta>
</office:document-meta>
</file>