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ortelmarkt 22, Enkhuizen en n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met zaaknummer Z2023-00000645 voor plaatsen van zonwering op locatie Wortelmarkt 22, Enkhuizen en nr 2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025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ortelmarkt 22, Enkhuizen en nr 24</meta:user-defined>
    <dc:language>nl</dc:language>
    <meta:user-defined meta:name="OVERHEIDop.locatietype/OVERHEIDop.gebiedsmarkering">Punt</meta:user-defined>
    <meta:user-defined meta:name="DC.title">Kennisgeving besluit op beschikking, Wortelmarkt 22, Enkhuizen en nr 24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254</meta:user-defined>
    <meta:user-defined meta:name="OVERHEIDop.GmbID/DC.identifier">gmb-2023-310254</meta:user-defined>
    <meta:user-defined meta:name="OVERHEIDop.versieInformatie"/>
  </office:meta>
</office:document-meta>
</file>