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eestweek braderie Aalsmeer Centrum op 2 september 2023, Zijdstraat, Molenplein, stukje Dorpsstraat en stukje Schoo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Feestweek braderie Aalsmeer Centrum op 2 september 2023 op locatie Zijdstraat, Molenplein, stukje Dorpsstraat en stukje Schoolstraat.</text:p>
            <text:p text:style-name="common-al">De aanvraag is geregistreerd onder zaaknummer Z2023-0000105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105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025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5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5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Zijdstraat, Molenplein, stukje Dorpsstraat en stukje Schoolstraa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Aanvraag vergunning voor Feestweek braderie Aalsmeer Centrum op 2 september 2023, Zijdstraat, Molenplein, stukje Dorpsstraat en stukje Schoolstraa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0253</meta:user-defined>
    <meta:user-defined meta:name="OVERHEIDop.GmbID/DC.identifier">gmb-2023-310253</meta:user-defined>
    <meta:user-defined meta:name="OVERHEIDop.versieInformatie"/>
  </office:meta>
</office:document-meta>
</file>