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de achterzijde van de woning, Gerard Doustraat 2, 2712S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16939</text:p>
            <text:p text:style-name="common-al">Het product:Omgevingsvergunning</text:p>
            <text:p text:style-name="common-al">De omschrijving van de zaak:het plaatsen van een dakopbouw aan de achterzijde van de woning</text:p>
            <text:p text:style-name="common-al">De ontvangstdatum van de zaak:2 maart 2023</text:p>
            <text:p text:style-name="common-al">De globale locatie:Gerard Doustraat 2, 2712SP Zoetermeer</text:p>
            <text:p text:style-name="common-al">
            <text:span text:style-name="nadrukvet">Besluitgegevens</text:span>
          </text:p>
            <text:p text:style-name="common-al">De besluitdatum:12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2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rard Doustraat 2, 2712S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aan de achterzijde van de woning, Gerard Doustraat 2, 2712SP Zoeter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47</meta:user-defined>
    <meta:user-defined meta:name="OVERHEIDop.GmbID/DC.identifier">gmb-2023-310247</meta:user-defined>
    <meta:user-defined meta:name="OVERHEIDop.versieInformatie"/>
  </office:meta>
</office:document-meta>
</file>