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Muyden, Zeedijken,  Delfstraat, Zijlvest, Wadden, Wijmersweg en Fivelstraat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heeft de gemeente Eemsdelta een aanvraag ontvangen voor het kappen van 40 bomen (herinrichting) op de locatie Ter Muyden, Zeedijken, Delfstraat, Zijlvest, Wadden, Wijmersweg en Fivelstraat te Loppers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023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3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3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11 juli 2023 voor het kappen van 40 bomen (herinrichting) op de locatie Ter Muyden, Zeedijken,  Delfstraat, Zijlvest, Wadden, Wijmersweg en Fivelstraat te Loppersum.</meta:user-defined>
    <dc:language>nl</dc:language>
    <meta:user-defined meta:name="OVERHEIDop.locatietype/OVERHEIDop.gebiedsmarkering">Punt</meta:user-defined>
    <meta:user-defined meta:name="DC.title">Kennisgeving ontvangst aanvraag omgevingsvergunning Ter Muyden, Zeedijken,  Delfstraat, Zijlvest, Wadden, Wijmersweg en Fivelstraat te Loppers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233</meta:user-defined>
    <meta:user-defined meta:name="OVERHEIDop.GmbID/DC.identifier">gmb-2023-310233</meta:user-defined>
    <meta:user-defined meta:name="OVERHEIDop.versieInformatie"/>
  </office:meta>
</office:document-meta>
</file>