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oevoegen van gevelreclame en het plaatsen van een airco-unit aan de Amsterdamsestraatweg 411-41, Amsterdamsestraatweg 411/413 te Utrecht,  HZ_WABO-22-39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11/413 te Utrecht</text:p>
            <text:p text:style-name="common-al">HZ_WABO-22-39384</text:p>
            <text:p text:style-name="common-al">Toelichting: Het toevoegen van gevelreclame en het plaatsen van een airco-unit aan de Amsterdamsestraatweg 411-41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02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2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oevoegen van gevelreclame en het plaatsen van een airco-unit aan de Amsterdamsestraatweg 411-41, Amsterdamsestraatweg 411/413 te Utrecht,  HZ_WABO-22-39384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23</meta:user-defined>
    <meta:user-defined meta:name="OVERHEIDop.GmbID/DC.identifier">gmb-2023-31023</meta:user-defined>
    <meta:user-defined meta:name="OVERHEIDop.versieInformatie"/>
  </office:meta>
</office:document-meta>
</file>