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straat 4, 4471PV Wolphaartsdijk - Besluit op aanvraag omgevingsvergunning voor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li 2023 een omgevingsvergunning hebben verleend voor het bouwen van een berging op de locatie Kasteelstraat 4, 4471PV Wolphaartsdijk. Het besluit is geregistreerd onder nummer Z2023-00000355.</text:p>
            <text:p text:style-name="common-al">
            <text:span text:style-name="nadrukvet">Procedure</text:span>
          </text:p>
            <text:p text:style-name="common-al">Tegen een verleende vergunning kunnen belanghebbenden met ingang van 12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020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0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0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asteelstraat 4, 4471PV Wolphaartsdijk - Besluit op aanvraag omgevingsvergunning voor het bouwen van een berging</meta:user-defined>
    <dc:language>nl</dc:language>
    <meta:user-defined meta:name="OVERHEIDop.locatietype/OVERHEIDop.gebiedsmarkering">Punt</meta:user-defined>
    <meta:user-defined meta:name="DC.title">Kasteelstraat 4, 4471PV Wolphaartsdijk - Besluit op aanvraag omgevingsvergunning voor het bouwen van een berging</meta:user-defined>
    <meta:user-defined meta:name="DCTERMS.W3CDTF/DCTERMS.available">2023-07-14</meta:user-defined>
    <meta:user-defined meta:name="DCTERMS.W3CDTF/OVERHEIDop.jaargang">2023</meta:user-defined>
    <meta:user-defined meta:name="OVERHEIDop.publicationIssue">310208</meta:user-defined>
    <meta:user-defined meta:name="OVERHEIDop.GmbID/DC.identifier">gmb-2023-310208</meta:user-defined>
    <meta:user-defined meta:name="OVERHEIDop.versieInformatie"/>
  </office:meta>
</office:document-meta>
</file>