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5-4-1-1">
      <style:table-column-properties/>
    </style:style>
    <style:style style:family="table-column" style:parent-style-name="colspec" style:name="id1-3-2-2-1-2-5-4-1-2">
      <style:table-column-properties/>
    </style:style>
    <style:style style:family="table-column" style:parent-style-name="colspec" style:name="id1-3-2-2-1-2-5-4-1-3">
      <style:table-column-properties/>
    </style:style>
    <style:style style:family="table-column" style:parent-style-name="colspec" style:name="id1-3-2-2-1-2-5-4-1-4">
      <style:table-column-properties/>
    </style:style>
    <style:style style:family="table-column" style:parent-style-name="colspec" style:name="id1-3-2-2-1-2-5-7-1-1">
      <style:table-column-properties/>
    </style:style>
    <style:style style:family="table-column" style:parent-style-name="colspec" style:name="id1-3-2-2-1-2-5-7-1-2">
      <style:table-column-properties/>
    </style:style>
    <style:style style:family="table-column" style:parent-style-name="colspec" style:name="id1-3-2-2-1-2-5-7-1-3">
      <style:table-column-properties/>
    </style:style>
    <style:style style:family="table-column" style:parent-style-name="colspec" style:name="id1-3-2-2-1-2-5-7-1-4">
      <style:table-column-properties/>
    </style:style>
    <style:style style:family="table-column" style:parent-style-name="colspec" style:name="id1-3-2-2-1-2-5-7-1-5">
      <style:table-column-properties/>
    </style:style>
    <style:style style:family="table-column" style:parent-style-name="colspec" style:name="id1-3-2-2-1-2-5-7-1-6">
      <style:table-column-properties/>
    </style:style>
    <style:style style:family="table-column" style:parent-style-name="colspec" style:name="id1-3-2-2-1-2-5-9-1-1">
      <style:table-column-properties/>
    </style:style>
  </office:automatic-styles>
  <office:body>
    <office:text>
      <text:p text:style-name="new_page_staatscourant"/>
      <text:p text:style-name="single-kop-titel">Kennisgeving tarieven en bedragen per 1 januari 2023 Verordening maatschappelijke ondersteuning gemeente Maastrich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/>
            <text:list text:style-name="id1-3-2-1-1-3">
              <text:list-item text:style-override="id1-3-2-1-1-3-1">
                <text:number>-</text:number>
                <text:p text:style-name="al">Dat de Verordening maatschappelijke ondersteuning gemeente Maastricht 2020 tarieven en bedragen bevat,</text:p>
              </text:list-item>
              <text:list-item text:style-override="id1-3-2-1-1-3-2">
                <text:number>-</text:number>
                <text:p text:style-name="al">Dat op deze tarieven en bedragen een indexbepaling van toepassing kan zijn,</text:p>
              </text:list-item>
              <text:list-item text:style-override="id1-3-2-1-1-3-3">
                <text:number>-</text:number>
                <text:p text:style-name="al">Dat de opdracht om toepassing te geven aan een indexbepaling is vastgelegd in deze verordening,</text:p>
              </text:list-item>
              <text:list-item text:style-override="id1-3-2-1-1-3-4">
                <text:number>-</text:number>
                <text:p text:style-name="al">Dat toepassing van deze indexbepaling leidt tot gewijzigde tarieven en bedragen per 1 januari 2023,</text:p>
              </text:list-item>
              <text:list-item text:style-override="id1-3-2-1-1-3-5">
                <text:number>-</text:number>
                <text:p text:style-name="al">Dat het college zorgdraagt voor de kenbaarheid van de juiste tarieven en bedragen.</text:p>
              </text:list-item>
            </text:list>
            <text:p text:style-name="al">Wordt toepassing gegeven aan de volgende wijzigingen per 1 januari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Wijzigingen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Hoofdstuk 1: begripsbepaling (laatste alinea)</text:span>
              </text:p>
                <text:p text:style-name="al">Alle bedragen die in deze verordening worden genoemd, betreffen prijspeil <text:span text:style-name="nadrukcur">2023</text:span> en zijn inclusief btw, tenzij anders is vermeld.</text:p>
              </text:list-item>
              <text:list-item text:style-override="id1-3-2-2-1-2-2">
                <text:number>2.</text:number>
                <text:p text:style-name="al">
                <text:span text:style-name="nadrukvet">Artikel 16: Regels voor financiële tegemoetkoming</text:span>
              </text:p>
                <text:list text:style-name="id1-3-2-2-1-2-2-3">
                  <text:list-item text:style-override="id1-3-2-2-1-2-2-3-1">
                    <text:number>1.</text:number>
                    <text:p text:style-name="al">Het college kan een financiële tegemoetkoming verstrekken.</text:p>
                    <text:list text:style-name="id1-3-2-2-1-2-2-3-1-3">
                      <text:list-item text:style-override="id1-3-2-2-1-2-2-3-1-3-1">
                        <text:number>a.</text:number>
                        <text:p text:style-name="al">De financiële tegemoetkoming die per jaar verstrekt wordt voor gebruik van een (eigen) auto bedraagt <text:span text:style-name="nadrukcur">€ 1.293,82</text:span>;</text:p>
                      </text:list-item>
                      <text:list-item text:style-override="id1-3-2-2-1-2-2-3-1-3-2">
                        <text:number>b.</text:number>
                        <text:p text:style-name="al">De financiële tegemoetkoming die per jaar verstrekt wordt voor gebruik van een taxi bedraagt <text:span text:style-name="nadrukcur">€ 1.293,82</text:span>;</text:p>
                      </text:list-item>
                      <text:list-item text:style-override="id1-3-2-2-1-2-2-3-1-3-3">
                        <text:number>c.</text:number>
                        <text:p text:style-name="al">De financiële tegemoetkoming die per jaar verstrekt wordt voor gebruik van een rolstoeltaxi, bedraagt <text:span text:style-name="nadrukcur">€ 1.941,28,-</text:span>;</text:p>
                      </text:list-item>
                      <text:list-item text:style-override="id1-3-2-2-1-2-2-3-1-3-4">
                        <text:number>d.</text:number>
                        <text:p text:style-name="al">De financiële tegemoetkoming die per jaar verstrekt wordt voor gebruik van een bruikleenauto bedraagt <text:span text:style-name="nadrukcur">€ 833,87,-</text:span>;</text:p>
                      </text:list-item>
                      <text:list-item text:style-override="id1-3-2-2-1-2-2-3-1-3-5">
                        <text:number>e.</text:number>
                        <text:p text:style-name="al">De financiële tegemoetkoming die verstrekt wordt voor een autoaanpassing bedraagt maximaal <text:span text:style-name="nadrukcur">€ 2.439,84</text:span> rekening houdende met het hiertoe bepaalde in de nadere regels;</text:p>
                      </text:list-item>
                      <text:list-item text:style-override="id1-3-2-2-1-2-2-3-1-3-6">
                        <text:number>f.</text:number>
                        <text:p text:style-name="al">De financiële tegemoetkoming voor verhuis- en (her)inrichtingskosten bedraagt <text:span text:style-name="nadrukcur">€ 1.832,08,-</text:span>;</text:p>
                      </text:list-item>
                      <text:list-item text:style-override="id1-3-2-2-1-2-2-3-1-3-7">
                        <text:number>g.</text:number>
                        <text:p text:style-name="al">Een sportrolstoel wordt uitsluitend verstrekt als financiële tegemoetkoming. Het bedrag bedraagt maximaal <text:span text:style-name="nadrukcur">€ 4.270,82</text:span>,- welk bedoeld is als tegemoetkoming in aanschaf en onderhoud van een sportrolstoel voor een periode van drie jaar;</text:p>
                      </text:list-item>
                      <text:list-item text:style-override="id1-3-2-2-1-2-2-3-1-3-8">
                        <text:number>h.</text:number>
                        <text:p text:style-name="al">
                        <text:span text:style-name="nadrukcur">[ongewijzigd];</text:span>
                      </text:p>
                      </text:list-item>
                      <text:list-item text:style-override="id1-3-2-2-1-2-2-3-1-3-9">
                        <text:number>i.</text:number>
                        <text:p text:style-name="al">De financiële tegemoetkoming voor het bezoekbaar maken van een woonruimte, niet zijnde woonverblijf, bedraagt maximaal <text:span text:style-name="nadrukcur">€ 3.838,44</text:span>,- ten behoeve van maximaal één woning;</text:p>
                      </text:list-item>
                    </text:list>
                  </text:list-item>
                </text:list>
              </text:list-item>
              <text:list-item text:style-override="id1-3-2-2-1-2-3">
                <text:number>3.</text:number>
                <text:p text:style-name="al">
                <text:span text:style-name="nadrukvet">Artikel 17. Bijdrage in de kosten van maatwerkvoorzieningen, pgb’s, financiële tegemoetkomingen en bij verordening aangewezen algemene voorzieningen met een langdurige hulpverleningsrelatie.</text:span>
              </text:p>
              </text:list-item>
              <text:list-item text:style-override="id1-3-2-2-1-2-4">
                <text:number/>
                <text:p text:style-name="al">Lid 3 sub d: Voor de kosten die het college maakt voor de collectieve vraagafhankelijke vervoersvoorziening. Voor deze voorziening is een algemeen gebruikelijke klantbijdrage aan de orde. De algemeen gebruikelijke klantbijdrage is per 1 januari <text:span text:style-name="nadrukcur">2023</text:span> vastgesteld behoudens het gestelde in de nadere regels. De klantbijdrage wordt per 1 januari 2023 jaarlijks per 1 januari geïndexeerd met de LTI-index en door de uitvoeringsorganisatie ‘Omnibuzz’ kenbaar gemaakt aan reizigers.op <text:span text:style-name="nadrukcur">€0,92</text:span> per (instap)zone, voor maximaal 590 zones per kalenderjaar, </text:p>
              </text:list-item>
              <text:list-item text:style-override="id1-3-2-2-1-2-5">
                <text:number>4.</text:number>
                <text:p text:style-name="al">
                <text:span text:style-name="nadrukvet">Bijlage 1: tarieven persoonsgebonden budgetten </text:span>
                <text:span text:style-name="nadrukvet">Wmo</text:span>
              </text:p>
                <text:p text:style-name="al">Tarieven per 1 januari 2023</text:p>
                <text:p><draw:frame draw:style-name="lidiv"><draw:text-box ofo:max-width="15.3cm" ofo:min-height="1cm" ofo:min-width="5cm"><text:section text:name="table_id1-3-2-2-1-2-5-4" text:style-name="table"><text:p text:style-name="table_top"/>
                <table:table table:style-name="tgroup">
                  <table:table-column table:style-name="id1-3-2-2-1-2-5-4-1-1"/>
                  <table:table-column table:style-name="id1-3-2-2-1-2-5-4-1-2"/>
                  <table:table-column table:style-name="id1-3-2-2-1-2-5-4-1-3"/>
                  <table:table-column table:style-name="id1-3-2-2-1-2-5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bepa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formele hul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ormele hulp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uishoudelijke hulp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8,34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8,34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Individuele begeleid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21,93 loondienst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cur">€ 39,41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18,34 pgb ingeval van alfadienstverl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Persoonlijke verzorg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Per uu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1,93 loondienst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cur">€ 29,68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18,34 pgb ingeval van alfadienstverle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Groepsbegeleid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dagdee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1,9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8,71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cur">€ 53,72 met vervo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Kortdurend verblijf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2,8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10,7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Tarieven cliënten beschermd wonen per 1 januari <text:span text:style-name="nadrukcur">2023</text:span></text:p>
                <text:p text:style-name="al"/>
                <text:p><draw:frame draw:style-name="lidiv"><draw:text-box ofo:max-width="15.3cm" ofo:min-height="1cm" ofo:min-width="5cm"><text:section text:name="table_id1-3-2-2-1-2-5-7" text:style-name="table"><text:p text:style-name="table_top"/>
                <table:table table:style-name="tgroup">
                  <table:table-column table:style-name="id1-3-2-2-1-2-5-7-1-1"/>
                  <table:table-column table:style-name="id1-3-2-2-1-2-5-7-1-2"/>
                  <table:table-column table:style-name="id1-3-2-2-1-2-5-7-1-3"/>
                  <table:table-column table:style-name="id1-3-2-2-1-2-5-7-1-4"/>
                  <table:table-column table:style-name="id1-3-2-2-1-2-5-7-1-5"/>
                  <table:table-column table:style-name="id1-3-2-2-1-2-5-7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 beschermd won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bepalin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formele hulp </text:span>
                        </text:p>
                      </table:table-cell>
                      <table:table-cell table:style-name="cell_frame_all" table:number-rows-spanned="1" table:number-columns-spanned="3">
                        <text:p text:style-name="table_al">
                          <text:span text:style-name="nadrukvet">Formele hulp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/>
                      <table:table-cell table:style-name="cell_frame_all" table:number-rows-spanned="2" table:number-columns-spanned="1"/>
                      <table:table-cell table:style-name="cell_frame_all" table:number-rows-spanned="2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Woon-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agbested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vet">Vervoer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zorg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ctiver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 Begeleid zelfstandig wonen: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2,8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0,05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5,0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. Beschut-begeleid wonen: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2,8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80,0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5,0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. Beschermd wonen met intensievere begeleiding: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2,8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13,1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20,0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. Beschermd Wonen met intensieve begeleiding en gedragsregulering.</text:p>
                      </table:table-cell>
                      <table:table-cell table:style-name="cell_frame_all" table:number-rows-spanned="1" table:number-columns-spanned="1">
                        <text:p text:style-name="table_al">per etmaal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2,8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146,82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30,03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€ 4,0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5-9" text:style-name="table"><text:p text:style-name="table_top"/>
                <table:table table:style-name="tgroup">
                  <table:table-column table:style-name="id1-3-2-2-1-2-5-9-1-1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cherm wonen exclusief dagbesteding per etmaa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115,64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chermd wonen inclusief dagbesteding per etmaal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€ 148,65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en treden in werking op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op.locatietype/OVERHEIDop.gebiedsmarkering">Gemeente</meta:user-defined>
    <meta:user-defined meta:name="DC.title">Verordening maatschappelijke ondersteuning gemeente Maastricht 2020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02</meta:user-defined>
    <meta:user-defined meta:name="OVERHEIDop.betreftRegeling">CVDR633037_6</meta:user-defined>
    <meta:user-defined meta:name="xs:date/OVERHEIDop.startdatum">2023-01-04</meta:user-defined>
    <meta:user-defined meta:name="OVERHEIDop.GmbID/DC.identifier">gmb-2023-3102</meta:user-defined>
    <meta:user-defined meta:name="OVERHEIDop.versieInformatie"/>
  </office:meta>
</office:document-meta>
</file>