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Markerwaardweg 8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391 voor Kappen boom ter plaatse van nieuwe inrit + aanleggen verharding t.b.v. parkeren op locatie Markerwaardweg 8 in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019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9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Markerwaardweg 8, 1606AS Venhuizen</meta:user-defined>
    <dc:language>nl</dc:language>
    <meta:user-defined meta:name="OVERHEIDop.locatietype/OVERHEIDop.gebiedsmarkering">Punt</meta:user-defined>
    <meta:user-defined meta:name="DC.title">Kennisgeving besluit op beschikking, Markerwaardweg 8 in Venhuiz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199</meta:user-defined>
    <meta:user-defined meta:name="OVERHEIDop.GmbID/DC.identifier">gmb-2023-310199</meta:user-defined>
    <meta:user-defined meta:name="OVERHEIDop.versieInformatie"/>
  </office:meta>
</office:document-meta>
</file>