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leutel van de natuurpoort aan Oude Grintweg 100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sleutel van de natuurpoort aan Oude Grintweg 100 5688MB Oirschot. Het kenmerk van de gemeente voor deze zaak is 0823424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1-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019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9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9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2342455</meta:user-defined>
    <meta:user-defined meta:name="DCTERMS.abstract">plaatsen van een sleutel van de natuurpo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leutel van de natuurpoort aan Oude Grintweg 100 5688MB Oirschot</meta:user-defined>
    <meta:user-defined meta:name="DCTERMS.W3CDTF/DCTERMS.available">2023-07-14</meta:user-defined>
    <meta:user-defined meta:name="DCTERMS.W3CDTF/OVERHEIDop.jaargang">2023</meta:user-defined>
    <meta:user-defined meta:name="OVERHEIDop.publicationIssue">310191</meta:user-defined>
    <meta:user-defined meta:name="OVERHEIDop.GmbID/DC.identifier">gmb-2023-310191</meta:user-defined>
    <meta:user-defined meta:name="OVERHEIDop.versieInformatie"/>
  </office:meta>
</office:document-meta>
</file>