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- Geweigerde omgevingsvergunning Mijndensedijk 33 Nieuwersluis -  het plaatsen van een schuurtj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juli 2023</text:p>
            <text:p text:style-name="common-al">Zaaknummer: Z2023-000007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1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jndensedijk 33, 3631NN Nieuwersluis</meta:user-defined>
    <dc:language>nl</dc:language>
    <meta:user-defined meta:name="OVERHEIDop.locatietype/OVERHEIDop.gebiedsmarkering">Punt</meta:user-defined>
    <meta:user-defined meta:name="DC.title">Gemeente Stichtse Vecht - - Geweigerde omgevingsvergunning Mijndensedijk 33 Nieuwersluis -  het plaatsen van een schuurtje in de voortuin</meta:user-defined>
    <meta:user-defined meta:name="OVERHEIDop.datumEindeReactietermijn">2023-08-25</meta:user-defined>
    <meta:user-defined meta:name="OVERHEIDop.terinzageleggingBG">https://jeleefomgeving.nl/inzien/823214527/ffe1e058-2097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89</meta:user-defined>
    <meta:user-defined meta:name="OVERHEIDop.GmbID/DC.identifier">gmb-2023-310189</meta:user-defined>
    <meta:user-defined meta:name="OVERHEIDop.versieInformatie"/>
  </office:meta>
</office:document-meta>
</file>