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raam, Roodenburgerstraat 15 2313H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1424</text:p>
            <text:p text:style-name="common-al">Ingekomen: 11-07-2023 00:00</text:p>
            <text:p text:style-name="common-al">Locatie: Roodenburgerstraat 15 2313H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1424" xlink:type="simple">publicatiesomgevingsvergunningen@leiden.nl</text:a> de volgende gegevens:</text:p>
            <text:p text:style-name="common-al">-het kenmerk van de aanvraag: Z/23/35514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17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7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1424</meta:user-defined>
    <meta:user-defined meta:name="DCTERMS.abstract">plaatsen raam</meta:user-defined>
    <dc:language>nl</dc:language>
    <meta:user-defined meta:name="OVERHEIDop.locatietype/OVERHEIDop.gebiedsmarkering">Punt</meta:user-defined>
    <meta:user-defined meta:name="DC.title">Aanvraag omgevingsvergunning, plaatsen raam, Roodenburgerstraat 15 2313HH Leiden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2021_7931573_16891040...|exb-2023-34638</meta:user-defined>
    <meta:user-defined meta:name="OVERHEIDop.publicationIssue">310172</meta:user-defined>
    <meta:user-defined meta:name="OVERHEIDop.GmbID/DC.identifier">gmb-2023-310172</meta:user-defined>
    <meta:user-defined meta:name="OVERHEIDop.versieInformatie"/>
  </office:meta>
</office:document-meta>
</file>