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18 augustus 2023 kunt u uw mening geven over het Chw ontwerpbestemmingsplan Papendorp</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voor Papendorp gemaakt (Chw ontwerpbestemmingsplan Papendorp). De digitale naam van dit bestemmingsplan is NL.IMRO.0344.BPCHWPAPENDORP-ON01. </text:p>
            <text:p text:style-name="common-al">
            <text:span text:style-name="nadrukvet">Plangebied</text:span>
          </text:p>
            <text:p text:style-name="common-al">Papendorp is onderdeel van Leidsche Rijn en ligt tegen het knooppunt Oudenrijn. Het plangebied van het bestemmingsplan ligt globaal tussen de Dominee Martin Luther Kinglaan in het noorden, de Rijkswegen A2 en A12 in het westen en zuiden en het Amsterdam-Rijnkanaal langs de noordoostzijde. Vanwege de geplande fietsbrug over het Amsterdam-Rijnkanaal, maakt ook De Meernbrug onderdeel uit van het plangebied. De nieuw te ontwikkelen woonwijk Groenewoud maakt geen onderdeel uit van dit plan. De grens tussen beide gebieden is de Bevrijdingslaan, de Mercatorlaan en de Taatsendijk. </text:p>
            <text:p text:style-name="common-al">
            <text:span text:style-name="nadrukvet">Doel</text:span>
          </text:p>
            <text:p text:style-name="common-al">Papendorp is nu een hoogwaardige locatie voor bedrijven en kantoren. Het doel van het bestemmingsplan is het mogelijk maken van de ontwikkeling van Papendorp van een monofunctionele werklocatie naar een multifunctioneel stedelijk knooppunt en volwaardig woon- én werkgebied. Er gaat een complete en moderne wijk ontstaan, waarin wonen en werken gemengd zijn en dat zijn eigen voorzieningen heeft. Het bestemmingsplan gaat over het plangebied van het door de gemeenteraad vastgestelde Stedenbouwkundig Programma van Eisen (SPvE) Papendorp Noord en over het overige, bestaande deel van de bedrijven- en kantorenlocatie Papendorp. Het bestemmingsplan maakt het volgende programma voor Papendorp Noord mogelijk: maximaal 2.000 woningen, 75.000 m<text:span text:style-name="sup">2</text:span> kantoren, 7.000 m<text:span text:style-name="sup">2</text:span> kleinschalige bedrijvigheid, 4.500 m<text:span text:style-name="sup">2</text:span> (commerciële) voorzieningen, 200 hotelkamers en een Mobiliteitshub XL met in de eerste fase ongeveer 2.000 autoparkeerplekken voor parkeren op afstand en 1.700 fietsparkeerplekken. Voor het bestaande deel van Papendorp maakt het nieuwe bestemmingsplan het mogelijk om nieuwe kantoren en andere stedelijke functies te realiseren. Papendorp kan daarmee als totaal nog meer een woon- en werkgebied worden.</text:p>
            <text:p text:style-name="common-al">
            <text:span text:style-name="nadrukvet">Geen milieueffectrapport (MER)</text:span>
          </text:p>
            <text:p text:style-name="common-al">Dit project heeft geen belangrijke nadelige gevolgen voor het milieu. Het is daarom niet nodig een milieueffectrapport (een MER) op te stellen. Dat heeft het college van burgemeester en wethouders op 27 juni 2023 besloten (m.e.r.-beoordelingsbesluit).</text:p>
            <text:p text:style-name="common-al">
            <text:span text:style-name="nadrukvet">Ontwerpbesluit hogere waarden geluid</text:span>
          </text:p>
            <text:p text:style-name="common-al">In de Wet geluidhinder (Wgh) staan regels om bij nieuwe woningen, scholen of verpleeg-/ziekenhuizen geluidhinder te voorkomen en beperken. De regels gaan over geluid van wegen, spoorwegen en gezoneerde industrieterreinen. In de wet staan 2 geluidsnormen:</text:p>
            <text:list text:style-name="id1-3-2-1-1-10">
              <text:list-item text:style-override="id1-3-2-1-1-10-1">
                <text:number>-</text:number>
                <text:p text:style-name="al">Voorkeursgrenswaarden: dit zijn geluidsnormen waar we bij projecten het liefst aan willen voldoen. In de Geluidnota Utrecht staat onder welke voorwaarden we daarvan mogen afwijken.</text:p>
              </text:list-item>
              <text:list-item text:style-override="id1-3-2-1-1-10-2">
                <text:number>-</text:number>
                <text:p text:style-name="al">Maximale grenswaarden: dit zijn geluidsnormen die nooit overschreden mogen worden.</text:p>
              </text:list-item>
            </text:list>
            <text:p text:style-name="common-al">Bij dit project kunnen we op een aantal locaties niet voldoen aan de voorkeursgrenswaarden, vanwege wegverkeerslawaai (inclusief tram) en industrielawaai. Omdat er geen (kosten)effectieve mogelijkheden zijn om deze overschrijding met bron- en overdrachtsmaatregelen te verminderen, wil de gemeente een hogere waarde vaststellen. Het besluit dat hiervoor nodig is, heet een “besluit hogere waarden.” Met dit besluit wordt een hogere geluidsbelasting dan de voorkeursgrenswaarde toegestaan op de gevels van een deel van de nieuwe woningen in Papendorp. Het definitieve besluit hogere waarden wordt genomen voordat het Chw bestemmingsplan Papendorp wordt vastgesteld.</text:p>
            <text:p text:style-name="common-al">
            <text:span text:style-name="nadrukvet">Het ontwerpbestemmingsplan en de besluiten bekijken</text:span>
          </text:p>
            <text:p text:style-name="common-al">Het ontwerpbestemmingsplan, het besluit om geen milieueffectrapport (MER) op te stellen (zie paragraaf 5.2 van de toelichting van het bestemmingsplan) en het ontwerpbesluit hogere waarden (nummer 1275) kunt u bekijken van vrijdag 18 augustus tot en met donderdag 28 september 2023 op:</text:p>
            <text:list text:style-name="id1-3-2-1-1-14">
              <text:list-item text:style-override="id1-3-2-1-1-14-1">
                <text:number>-</text:number>
                <text:p text:style-name="al">
                <text:a xlink:href="https://www.ruimtelijkeplannen.nl/view?planidn=NL.IMRO.0344.BPCHWROTS7PASTOE-ON01" xlink:type="simple">ruimtelijkeplannen.nl</text:a> (alleen het bestemmingsplan);</text:p>
              </text:list-item>
              <text:list-item text:style-override="id1-3-2-1-1-14-2">
                <text:number>-</text:number>
                <text:p text:style-name="al">
                <text:a xlink:href="https://0344.ropubliceer.nl/?phID=117B4951-5D54-492E-A4A7-3D1BA68C20F2" xlink:type="simple">utrecht.nl/bestemmingsplan</text:a> waar u kunt doorklikken naar het Chw ontwerpbestemmingsplan Papendorp en het ontwerpbesluit hogere waarden;</text:p>
              </text:list-item>
              <text:list-item text:style-override="id1-3-2-1-1-14-3">
                <text:number>-</text:number>
                <text:p text:style-name="al">de begane grond van het stadskantoor, Stadsplateau 1. U hoeft hiervoor geen afspraak te maken.</text:p>
              </text:list-item>
            </text:list>
            <text:p text:style-name="common-al">
            <text:span text:style-name="nadrukvet">Inloopbijeenkomst 31 augustus 2023</text:span>
          </text:p>
            <text:p text:style-name="common-al">Onderwerp  Inloopbijeenkomst Chw ontwerpbestemmingsplannen Papendorp en Groenewoud</text:p>
            <text:p text:style-name="common-al">Locatie KWS terrein op de Groenewoudsedijk in Papendorp, met bewegwijzering aangegeven</text:p>
            <text:p text:style-name="common-al">Tijdstip 17:00 uur tot 19:00 uur</text:p>
            <text:p text:style-name="common-al">Doel  De gemeente Utrecht en de ontwikkelaar van het gebied Groenewoud geven informatie over deze twee ontwerpbestemmingsplannen</text:p>
            <text:p text:style-name="common-al">
            <text:span text:style-name="nadrukvet">Uw mening geven</text:span>
          </text:p>
            <text:p text:style-name="common-al">U kunt van vrijdag 18 augustus 2023 tot en met donderdag 28 september 2023 uw mening (zienswijze) geven over het ontwerpbestemmingsplan en het ontwerpbesluit hogere waarden. </text:p>
            <text:p text:style-name="common-al">U kunt dit op 3 manieren doen:</text:p>
            <text:list text:style-name="id1-3-2-1-1-23">
              <text:list-item text:style-override="id1-3-2-1-1-23-1">
                <text:number>1.</text:number>
                <text:p text:style-name="al">
                <text:span text:style-name="nadrukondlijn">Per brief</text:span> </text:p>
              </text:list-item>
            </text:list>
            <text:p text:style-name="common-al">Schrijf uw mening in een brief, zet uw handtekening en adres onder de brief en stuur deze naar:</text:p>
            <text:p text:style-name="common-al">
            <text:span text:style-name="nadrukcur">De gemeenteraad van Utrecht</text:span>
          </text:p>
            <text:p text:style-name="common-al">
            <text:span text:style-name="nadrukcur">Ontwikkelorganisatie Ruimte</text:span>
          </text:p>
            <text:p text:style-name="common-al">
            <text:span text:style-name="nadrukcur">Duurzame Stad, team Omgevingsrecht</text:span>
          </text:p>
            <text:p text:style-name="common-al">
            <text:span text:style-name="nadrukcur">Postbus 16200</text:span>
          </text:p>
            <text:p text:style-name="common-al">
            <text:span text:style-name="nadrukcur">3500 CE Utrecht</text:span>
          </text:p>
            <text:p text:style-name="common-al">Schrijf daarbij: zienswijze Chw ontwerpbestemmingsplan Papendorp. Wilt u hierbij aangeven of uw zienswijze uitsluitend over het ontwerpbestemmingsplan gaat of ook betrekking heeft op het besluit om geen milieueffectrapport (MER) op te stellen (zie paragraaf 5.2 van de toelichting van het ontwerpbestemmingsplan) of is gericht tegen het ontwerpbesluit hogere waarden?</text:p>
            <text:list text:style-name="id1-3-2-1-1-31">
              <text:list-item text:style-override="id1-3-2-1-1-31-1">
                <text:number>2.</text:number>
                <text:p text:style-name="al">
                <text:span text:style-name="nadrukondlijn">Via een gesprek</text:span> </text:p>
              </text:list-item>
            </text:list>
            <text:p text:style-name="common-al">Wilt u uw mening liever in een gesprek aan een medewerker van de gemeente vertellen? Bel dan tijdens werkdagen naar nummer 14030 om een afspraak te maken (graag zeggen dat u een afspraak met team Omgevingsrecht wilt).</text:p>
            <text:list text:style-name="id1-3-2-1-1-33">
              <text:list-item text:style-override="id1-3-2-1-1-33-1">
                <text:number>3.</text:number>
                <text:p text:style-name="al">
                <text:span text:style-name="nadrukondlijn">Digitaal via DigiD </text:span>
              </text:p>
              </text:list-item>
            </text:list>
            <text:p text:style-name="common-al">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p text:style-name="common-al">
            <text:span text:style-name="nadrukvet">Meer informatie</text:span>
          </text:p>
            <text:p text:style-name="common-al">Wilt u meer weten over wat een bestemmingsplan is, hoe een bestemmingsplan wordt gemaakt en wat uw invloed is? Kijk op <text:a xlink:href="https://www.utrecht.nl/bestuur-en-organisatie/publicaties/bestemmingsplannen/" xlink:type="simple">utrecht.nl/bestemmingsplan</text:a>.</text:p>
            <text:p text:style-name="common-al">De voorbereidingsprocedure van het bestemmingsplan staat in artikel 3.8 van de Wet ruimtelijke ordening. Op <text:a xlink:href="http://www.overheid.nl/" xlink:type="simple">www.overheid.nl</text:a> vindt u de wettekst.</text:p>
            <text:p text:style-name="last-al">De procedure van een milieueffectbeoordeling (m.e.r.-beoordeling) leest u in artikel 7.19 van de Wet Milieubeheer. Waarom een m.e.r.-beoordeling nodig is staat in bijlage D, categorie D2.2 en D11.2 van het Besluit milieueffectrapportage. De eisen aan een m.e.r.-beoordeling staan in bijlage III van Richtlijn 85/337/EEG van 27 juni 19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1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PAPENDORP-ON01</meta:user-defined>
    <meta:user-defined meta:name="OVERHEIDop.Plansoort/OVERHEIDop.plansoort">bestemmings- of omgevingsplan</meta:user-defined>
    <dc:language>nl</dc:language>
    <meta:user-defined meta:name="OVERHEIDop.locatietype/OVERHEIDop.gebiedsmarkering">Gemeente</meta:user-defined>
    <meta:user-defined meta:name="DC.title">Vanaf 18 augustus 2023 kunt u uw mening geven over het Chw ontwerpbestemmingsplan Papendorp</meta:user-defined>
    <meta:user-defined meta:name="DCTERMS.W3CDTF/DCTERMS.available">2023-08-17</meta:user-defined>
    <meta:user-defined meta:name="DCTERMS.W3CDTF/OVERHEIDop.jaargang">2023</meta:user-defined>
    <meta:user-defined meta:name="OVERHEIDop.publicationIssue">310162</meta:user-defined>
    <meta:user-defined meta:name="OVERHEIDop.GmbID/DC.identifier">gmb-2023-310162</meta:user-defined>
    <meta:user-defined meta:name="OVERHEIDop.versieInformatie"/>
  </office:meta>
</office:document-meta>
</file>