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Heareburch 30 Jirnsum, (11054559) realiseren van een inrit bij de voortuin, verzenddatum 18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01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De Heareburch 30 Jirnsum, (11054559) realiseren van een inrit bij de voortuin, verzenddatum 18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16</meta:user-defined>
    <meta:user-defined meta:name="OVERHEIDop.GmbID/DC.identifier">gmb-2023-31016</meta:user-defined>
    <meta:user-defined meta:name="OVERHEIDop.versieInformatie"/>
  </office:meta>
</office:document-meta>
</file>