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warsweg 13, 3702 XA Zeist, Het realiseren van 6 woningen met buitenbergingen en nieuwe/aangepast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warsweg 13, 3702 XA Zeist</text:p>
              </text:list-item>
              <text:list-item text:style-override="id1-3-2-1-1-3-2">
                <text:number>•</text:number>
                <text:p text:style-name="al">Omschrijving: het realiseren van 6 woningen met buitenbergingen en nieuwe/aangepaste inritten </text:p>
              </text:list-item>
              <text:list-item text:style-override="id1-3-2-1-1-3-3">
                <text:number>•</text:number>
                <text:p text:style-name="al">Activiteiten: bouwen en uitweg</text:p>
              </text:list-item>
              <text:list-item text:style-override="id1-3-2-1-1-3-4">
                <text:number>•</text:number>
                <text:p text:style-name="al">Kenmerk: WABO-2023-00320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014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4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4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ABO-2023-003209</meta:user-defined>
    <meta:user-defined meta:name="DCTERMS.abstract">Projectomschrijving: Het ontwikkelen van 6 woningen met buitenbergingen en nieuwe/aangepaste inritten.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Dwarsweg 13, 3702 XA Zeist, Het realiseren van 6 woningen met buitenbergingen en nieuwe/aangepaste inritt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143</meta:user-defined>
    <meta:user-defined meta:name="OVERHEIDop.GmbID/DC.identifier">gmb-2023-310143</meta:user-defined>
    <meta:user-defined meta:name="OVERHEIDop.versieInformatie"/>
  </office:meta>
</office:document-meta>
</file>