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Kapslaan 1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heeft de gemeente Eemsdelta een aanvraag ontvangen voor het realiseren van een tijdelijke bouwplaatsinrichting op de locatie nabij Kapslaan 1 te Leermens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14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6 juli 2023 voor het realiseren van een tijdelijke bouwplaatsinrichting op de locatie ZAN00 G 411.</meta:user-defined>
    <dc:language>nl</dc:language>
    <meta:user-defined meta:name="OVERHEIDop.locatietype/OVERHEIDop.gebiedsmarkering">Punt</meta:user-defined>
    <meta:user-defined meta:name="DC.title">Kennisgeving ontvangst aanvraag omgevingsvergunning nabij Kapslaan 1 te Leermen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140</meta:user-defined>
    <meta:user-defined meta:name="OVERHEIDop.GmbID/DC.identifier">gmb-2023-310140</meta:user-defined>
    <meta:user-defined meta:name="OVERHEIDop.versieInformatie"/>
  </office:meta>
</office:document-meta>
</file>