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 Ingetrokken aanvraag omgevingsvergunning Keulschevaart 9 Breukelen - het realiseren van 7 indoo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11 juli 2023</text:p>
            <text:p text:style-name="common-al">Zaaknummer: Z2023-0000111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12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Keulschevaart 9, 3621MX Breukelen</meta:user-defined>
    <dc:language>nl</dc:language>
    <meta:user-defined meta:name="OVERHEIDop.locatietype/OVERHEIDop.gebiedsmarkering">Punt</meta:user-defined>
    <meta:user-defined meta:name="DC.title">Gemeente Stichtse Vecht -  Ingetrokken aanvraag omgevingsvergunning Keulschevaart 9 Breukelen - het realiseren van 7 indoor padelban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123</meta:user-defined>
    <meta:user-defined meta:name="OVERHEIDop.GmbID/DC.identifier">gmb-2023-310123</meta:user-defined>
    <meta:user-defined meta:name="OVERHEIDop.versieInformatie"/>
  </office:meta>
</office:document-meta>
</file>