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pad en Stelling kap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pad en Stelling, 9621 BC, voor het kappen van 20 bomen, 11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11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ovenpad en Stelling kap Slochteren aanvraag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118</meta:user-defined>
    <meta:user-defined meta:name="OVERHEIDop.GmbID/DC.identifier">gmb-2023-310118</meta:user-defined>
    <meta:user-defined meta:name="OVERHEIDop.versieInformatie"/>
  </office:meta>
</office:document-meta>
</file>