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een discuskooi voor AV Monnickendam aan Cornelis Dirkszoonlaan 352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Cornelis Dirkszoonlaan 352 in Monnickendam voor het vervangen van een discuskooi voor AV Monnickendam</text:p>
            <text:p text:style-name="common-al">(verzonden 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  <text:list-item text:style-override="id1-3-2-1-1-4-2">
                <text:number>-</text:number>
                <text:p text:style-name="al"> 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011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11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11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rvangen van een discuskooi voor AV Monnickendam aan Cornelis Dirkszoonlaan 352 te Monnickendam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0110</meta:user-defined>
    <meta:user-defined meta:name="OVERHEIDop.GmbID/DC.identifier">gmb-2023-310110</meta:user-defined>
    <meta:user-defined meta:name="OVERHEIDop.versieInformatie"/>
  </office:meta>
</office:document-meta>
</file>