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14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li 2023 een besluit genomen op de aanvraag met zaaknummer Z2023-00000230 voor het renoveren van het dak op de locatie Hoofdstraat 114, 9915PH 't Zandt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1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6 juli 2023 verleend voor het renoveren van het dak op de locatie Hoofdstraat 114, 9915PH 't Zandt.</meta:user-defined>
    <dc:language>nl</dc:language>
    <meta:user-defined meta:name="OVERHEIDop.locatietype/OVERHEIDop.gebiedsmarkering">Punt</meta:user-defined>
    <meta:user-defined meta:name="DC.title">Kennisgeving besluit op aanvraag omgevingsvergunning Hoofdstraat 114, 9915PH 't Zand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104</meta:user-defined>
    <meta:user-defined meta:name="OVERHEIDop.GmbID/DC.identifier">gmb-2023-310104</meta:user-defined>
    <meta:user-defined meta:name="OVERHEIDop.versieInformatie"/>
  </office:meta>
</office:document-meta>
</file>