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 Bedrijvendag- en avond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3 is er een open bedrijvendag aan Spoorstraat, de Vente, Nijverheidsstraat, Ventersteeg, Bleumkeskamp en Venterkamp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Open Bedrijvendag- en avond in Ruur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10</meta:user-defined>
    <meta:user-defined meta:name="OVERHEIDop.GmbID/DC.identifier">gmb-2023-31010</meta:user-defined>
    <meta:user-defined meta:name="OVERHEIDop.versieInformatie"/>
  </office:meta>
</office:document-meta>
</file>