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plaatsen van een brug aan Hoogedijk 23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ogedijk 23 in Katwoude voor het verplaatsen van een brug</text:p>
            <text:p text:style-name="common-al">(verzonden 11 jul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het maken of wijzigen van een uitrit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009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9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9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plaatsen van een brug aan Hoogedijk 23 te Katwoud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0098</meta:user-defined>
    <meta:user-defined meta:name="OVERHEIDop.GmbID/DC.identifier">gmb-2023-310098</meta:user-defined>
    <meta:user-defined meta:name="OVERHEIDop.versieInformatie"/>
  </office:meta>
</office:document-meta>
</file>