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/ wijziging verleende vergunning inzake plaatsen van een mobiele verhuislift, Frederiklaan 189-19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80 </text:p>
            <text:p text:style-name="common-al"> Omschrijving: aanpassing / wijziging verleende vergunning inzake plaatsen van een mobiele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89-19 5616N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07-2023 </text:p>
            <text:p text:style-name="common-al"> Heeft u direct belang bij deze beslissing? Dan kunt u binnen zes weken, na 12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09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9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9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80</meta:user-defined>
    <meta:user-defined meta:name="DCTERMS.abstract">aanpassing / wijziging verleende vergunning inzake plaatsen van een mobiele verhuislift</meta:user-defined>
    <dc:language>nl</dc:language>
    <meta:user-defined meta:name="OVERHEIDop.locatietype/OVERHEIDop.gebiedsmarkering">Punt</meta:user-defined>
    <meta:user-defined meta:name="DC.title">Besluit op aanvraag: aanpassing / wijziging verleende vergunning inzake plaatsen van een mobiele verhuislift, Frederiklaan 189-19 5616NG Ein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97</meta:user-defined>
    <meta:user-defined meta:name="OVERHEIDop.GmbID/DC.identifier">gmb-2023-310097</meta:user-defined>
    <meta:user-defined meta:name="OVERHEIDop.versieInformatie"/>
  </office:meta>
</office:document-meta>
</file>