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Holten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3 hebben wij een aanvraag ontvangen voor een evenementenvergunning op de locatie Holten Centrum. De aanvraag is geregistreerd onder zaaknummer 1742-EVN-2316862. De aanvraag betreft het organiseren van de Sinterklaasintocht in Holten op 25 november 2023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10095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09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09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Holten Centrum, het organiseren van de Sinterklaasintocht in Holten op 25 november 2023</meta:user-defined>
    <dc:language>nl</dc:language>
    <meta:user-defined meta:name="OVERHEIDop.locatietype/OVERHEIDop.gebiedsmarkering">Punt</meta:user-defined>
    <meta:user-defined meta:name="DC.title">Kennisgeving ontvangst aanvraag evenementenvergunning Holten Centrum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0095</meta:user-defined>
    <meta:user-defined meta:name="OVERHEIDop.GmbID/DC.identifier">gmb-2023-310095</meta:user-defined>
    <meta:user-defined meta:name="OVERHEIDop.versieInformatie"/>
  </office:meta>
</office:document-meta>
</file>