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rm laadkabel electrische auto, Cronesteinkade 14 2313G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1423</text:p>
            <text:p text:style-name="common-al">Ingekomen: 11-07-2023 00:00</text:p>
            <text:p text:style-name="common-al">Locatie: Cronesteinkade 14 2313G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423" xlink:type="simple">publicatiesomgevingsvergunningen@leiden.nl</text:a> de volgende gegevens:</text:p>
            <text:p text:style-name="common-al">-het kenmerk van de aanvraag: Z/23/35514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0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423</meta:user-defined>
    <meta:user-defined meta:name="DCTERMS.abstract">plaatsen arm laadkabel electrische auto</meta:user-defined>
    <dc:language>nl</dc:language>
    <meta:user-defined meta:name="OVERHEIDop.locatietype/OVERHEIDop.gebiedsmarkering">Punt</meta:user-defined>
    <meta:user-defined meta:name="DC.title">Aanvraag omgevingsvergunning, plaatsen arm laadkabel electrische auto, Cronesteinkade 14 2313GX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2020_7931337_16890962...|exb-2023-34635</meta:user-defined>
    <meta:user-defined meta:name="OVERHEIDop.publicationIssue">310081</meta:user-defined>
    <meta:user-defined meta:name="OVERHEIDop.GmbID/DC.identifier">gmb-2023-310081</meta:user-defined>
    <meta:user-defined meta:name="OVERHEIDop.versieInformatie"/>
  </office:meta>
</office:document-meta>
</file>