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“Dodenherdenking Huissen” op donderdag 4 mei 2023 aan Doelenstraat te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Burgemeester en wethouders maken bekend dat zij de volgende aanvraag voor een <text:span text:style-name="nadrukvet">evenementenvergunning</text:span> hebben ontvangen, waarbij de reguliere procedure van toepassing is.</text:p>
            <text:p text:style-name="common-al">
            <text:span text:style-name="nadrukvet">Aanvraag Evenementenvergunning:</text:span>
          </text:p>
            <text:list text:style-name="id1-3-2-1-1-4">
              <text:list-item text:style-override="id1-3-2-1-1-4-1">
                <text:number>-</text:number>
                <text:p text:style-name="al">Stichting Nationale en Stedelijke Evenementen, voor het organiseren van “Dodenherdenking Huissen” op donderdag 4 mei 2023 op de Doelenstraat te Huissen <text:span text:style-name="nadrukcur">6851</text:span></text:p>
              </text:list-item>
            </text:list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team Veiligheid, Toezicht en Handhaving (VTH) van gemeente Lingewaard.</text:p>
            <text:p text:style-name="last-al">Team VTH is telefonisch bereikbaar op werkdagen van 9:00u tot 17:00u. Het telefoonnummer is 026-3260111. Het e-mailadres is evenementen@lingewaar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1008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008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008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vergunning voor het organiseren van “Dodenherdenking Huissen” op donderdag 4 mei 2023 aan Doelenstraat te Huissen</meta:user-defined>
    <meta:user-defined meta:name="DCTERMS.W3CDTF/DCTERMS.available">2023-01-25</meta:user-defined>
    <meta:user-defined meta:name="DCTERMS.W3CDTF/OVERHEIDop.jaargang">2023</meta:user-defined>
    <meta:user-defined meta:name="OVERHEIDop.publicationIssue">31008</meta:user-defined>
    <meta:user-defined meta:name="OVERHEIDop.GmbID/DC.identifier">gmb-2023-31008</meta:user-defined>
    <meta:user-defined meta:name="OVERHEIDop.versieInformatie"/>
  </office:meta>
</office:document-meta>
</file>