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 (Salix alba), op het perceel achter de adressen Salland 21 t/m 24 nabij het tramspoo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4701</text:p>
            <text:p text:style-name="common-al">Het product:Omgevingsvergunning</text:p>
            <text:p text:style-name="common-al">De omschrijving van de zaak:het kappen van een boom</text:p>
            <text:p text:style-name="common-al">De ontvangstdatum van de zaak:17 mei 2023</text:p>
            <text:p text:style-name="common-al">De globale locatie:sectie E, nummer 5776 achter de adressen Salland 21 t/m 24 nabij het tramspoor te Zoetermeer</text:p>
            <text:p text:style-name="common-al">
            <text:span text:style-name="nadrukvet">Besluitgegevens</text:span>
          </text:p>
            <text:p text:style-name="common-al">De besluitdatum:12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07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ectie E, nummer 5776 achter de adressen Salland 21 t/m 24 nabij het tramspoor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een boom (Salix alba), op het perceel achter de adressen Salland 21 t/m 24 nabij het tramspoor te Zoeter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73</meta:user-defined>
    <meta:user-defined meta:name="OVERHEIDop.GmbID/DC.identifier">gmb-2023-310073</meta:user-defined>
    <meta:user-defined meta:name="OVERHEIDop.versieInformatie"/>
  </office:meta>
</office:document-meta>
</file>