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ntje Schaaplân 5a (kavel d3) Leeuwarden, (11054982) plaatsen van een chalet voor tijdelijke bewoning, verzenddatum 13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00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ntje Schaaplân 5a (kavel d3) Leeuwarden, (11054982) plaatsen van een chalet voor tijdelijke bewoning, verzenddatum 13-01-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07</meta:user-defined>
    <meta:user-defined meta:name="OVERHEIDop.GmbID/DC.identifier">gmb-2023-31007</meta:user-defined>
    <meta:user-defined meta:name="OVERHEIDop.versieInformatie"/>
  </office:meta>
</office:document-meta>
</file>