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osterstraat 26, 3742 S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26, 3742 SV Baarn</text:span>, het plaatsen van een uitrit (11-07-2023).</text:p>
            <text:p text:style-name="common-al">Ingediende aanvragen liggen niet ter inzage.</text:p>
            <text:p text:style-name="last-al">Baarn, 11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006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6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6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47846</meta:user-defined>
    <meta:user-defined meta:name="DCTERMS.abstract">het plaat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Oosterstraat 26, 3742 SV Baar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64</meta:user-defined>
    <meta:user-defined meta:name="OVERHEIDop.GmbID/DC.identifier">gmb-2023-310064</meta:user-defined>
    <meta:user-defined meta:name="OVERHEIDop.versieInformatie"/>
  </office:meta>
</office:document-meta>
</file>