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an Eijdenplantsoen, 3755 SL, het realiseren van 21 koopwoningen (bouwplan Lindetuin, kadastraal perceel L1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21 koopwoningen aan het Van Eijdenplantsoen in Eemnes (kadastraal perceel L1580). </text:p>
            <text:p text:style-name="common-al"> 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op 5 juli 2023 besloten de beslistermijn op de aanvraag te verlengen met een termijn van maximaal 6 weken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. Dit kan via het telefoonnummer 14 035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006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omgevingsvergunning Van Eijdenplantsoen, 3755 SL, het realiseren van 21 koopwoningen (bouwplan Lindetuin, kadastraal perceel L1580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61</meta:user-defined>
    <meta:user-defined meta:name="OVERHEIDop.GmbID/DC.identifier">gmb-2023-310061</meta:user-defined>
    <meta:user-defined meta:name="OVERHEIDop.versieInformatie"/>
  </office:meta>
</office:document-meta>
</file>