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(Salix alba), op het perceel achter de adres Salland 21 t/m 24 nabij het tramspoor te Zoetermeer op 1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is een aanvraag Omgevingsvergunning ontvangen voor het kappen van een boom (Salix alb) op de kadastrale locatie sectie E, nummer 5776 achter de adressen Salland 21 t/m 24 nabij het tramspoor te Zoetermeer. De aanvraag is geregistreerd onder zaaknummer 2023-04470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06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6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6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achterzijde Salland 21 t/m 24 te Zoetermeer</meta:user-defined>
    <dc:language>nl</dc:language>
    <meta:user-defined meta:name="OVERHEIDop.locatietype/OVERHEIDop.gebiedsmarkering">Vlak</meta:user-defined>
    <meta:user-defined meta:name="DC.title">Ingediende aanvraag Omgevingsvergunning voor het kappen van een boom (Salix alba), op het perceel achter de adres Salland 21 t/m 24 nabij het tramspoor te Zoetermeer op 17 mei 2023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060</meta:user-defined>
    <meta:user-defined meta:name="OVERHEIDop.GmbID/DC.identifier">gmb-2023-310060</meta:user-defined>
    <meta:user-defined meta:name="OVERHEIDop.versieInformatie"/>
  </office:meta>
</office:document-meta>
</file>