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eptemberfeesten en kermis, Borculo, Veemarkt en Mark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30 augustus 2023 tot en met 3 september 2023 vindt op de Veemarkt en op de parkeerplaats een de Marktstraat 1 in Borculo het evenement septemberfeesten en kermis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005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5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5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Vergunning septemberfeesten en kermis, Borculo, Veemarkt en Marktstraat 1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59</meta:user-defined>
    <meta:user-defined meta:name="OVERHEIDop.GmbID/DC.identifier">gmb-2023-310059</meta:user-defined>
    <meta:user-defined meta:name="OVERHEIDop.versieInformatie"/>
  </office:meta>
</office:document-meta>
</file>