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kappen van 2 bomen N321, Grave, Land van Cuijk, Noord-Brabant, kadastraal GVE00-C-16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kappen van 2 bomen</text:p>
              </text:list-item>
              <text:list-item text:style-override="id1-3-2-1-1-2-2">
                <text:number>•</text:number>
                <text:p text:style-name="al">Ontvangstdatum: 12 juli 2023</text:p>
              </text:list-item>
              <text:list-item text:style-override="id1-3-2-1-1-2-3">
                <text:number>•</text:number>
                <text:p text:style-name="al">Locatie: N321, Grave, Land van Cuijk, Noord-Brabant, kadastraal GVE00-C-1619</text:p>
              </text:list-item>
              <text:list-item text:style-override="id1-3-2-1-1-2-4">
                <text:number>•</text:number>
                <text:p text:style-name="al">Zaaknummer: Z2023-00003787</text:p>
              </text:list-item>
            </text:list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Reguliere aanvragen omgevingsvergunning liggen op dit moment niet ter inzage. U kunt nog geen bezwaar maken tegen ingediende aanvragen en (eventuele) verlengingsbesluiten. Pas na besluitvorming door de gemeente ligt het besluit met bijbehorende stukken ter inzag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10057</text:span><text:line-break/><text:date style:data-style-name="dag" text:fixed="true" text:date-value="2023-07-14"/><text:line-break/><text:date style:data-style-name="jaar" text:fixed="true" text:date-value="2023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0057</text:span><text:date style:data-style-name="nicedate" text:fixed="true" text:date-value="2023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0057</text:span><text:date style:data-style-name="nicedate" text:fixed="true" text:date-value="2023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vanuit Rx.Mission</meta:user-defined>
    <meta:user-defined meta:name="DCTERMS.abstract">Aanvraag omgevingsvergunning voor het kappen van 2 bomen N321, Grave, Land van Cuijk, Noord-Brabant, kadastraal GVE00-C-1619</meta:user-defined>
    <dc:language>nl</dc:language>
    <meta:user-defined meta:name="OVERHEIDop.locatietype/OVERHEIDop.gebiedsmarkering">Punt</meta:user-defined>
    <meta:user-defined meta:name="DC.title">Aanvraag omgevingsvergunning voor het kappen van 2 bomen N321, Grave, Land van Cuijk, Noord-Brabant, kadastraal GVE00-C-1619</meta:user-defined>
    <meta:user-defined meta:name="DCTERMS.W3CDTF/DCTERMS.available">2023-07-14</meta:user-defined>
    <meta:user-defined meta:name="DCTERMS.W3CDTF/OVERHEIDop.jaargang">2023</meta:user-defined>
    <meta:user-defined meta:name="OVERHEIDop.publicationIssue">310057</meta:user-defined>
    <meta:user-defined meta:name="OVERHEIDop.GmbID/DC.identifier">gmb-2023-310057</meta:user-defined>
    <meta:user-defined meta:name="OVERHEIDop.versieInformatie"/>
  </office:meta>
</office:document-meta>
</file>