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1 juli 2023 verleend Weemweg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li 2023 een besluit genomen op de aanvraag met zaaknummer WABO-2023-0410 voor het bouwen van 11 woningen aan de Weemweg in Sted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0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juli 2023 verleend voor het bouwen van 11 woningen aan de Weemweg in Stedum.</meta:user-defined>
    <dc:language>nl</dc:language>
    <meta:user-defined meta:name="OVERHEIDop.locatietype/OVERHEIDop.gebiedsmarkering">Punt</meta:user-defined>
    <meta:user-defined meta:name="DC.title">Kennisgeving besluit op aanvraag omgevingsvergunning: 11 juli 2023 verleend Weemweg in Sted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054</meta:user-defined>
    <meta:user-defined meta:name="OVERHEIDop.GmbID/DC.identifier">gmb-2023-310054</meta:user-defined>
    <meta:user-defined meta:name="OVERHEIDop.versieInformatie"/>
  </office:meta>
</office:document-meta>
</file>