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aknummer EHV-ZP2022-000578, Strijpsestraat 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Zaaknummer, Adres/Omschrijving, Datum verzending</text:p>
            <text:p text:style-name="common-al">EHV-ZP2022-000578, Strijpsestraat 77, ontwikkeling van 2 woningen op het achterterrein van de kavel,</text:p>
            <text:p text:style-name="common-al">12-07-2023  </text:p>
            <text:p text:style-name="common-al">De omgevingsvergunning  Strijpsestraat 77, ligt met ingang van 14 juli 2023 tot en met 24 augustus 2023 ter inzage bij het Stadhuis, Stadhuisplein 1, Eindhoven. </text:p>
            <text:p text:style-name="common-al">U kunt hier zonder afspraak terecht op maandag tussen 8.30 en 19.00 uur en op dinsdag tot en met vrijdag tussen 8.30 en 17.00 uur en zaterdag van 9.00 tot 12.00 uur. Iedereen kan tijdens deze periode op het plan reageren. </text:p>
            <text:p text:style-name="common-al">Daarnaast is het besluit met de ruimtelijke onderbouwing digitaal te raadplegen op de website <text:a xlink:href="http://www.ruimtelijkeplannen.nl" xlink:type="simple">www.ruimtelijkeplannen.nl</text:a> via de directe link:</text:p>
            <text:p text:style-name="common-al">
            <text:a xlink:href="https://www.ruimtelijkeplannen.nl/?planidn=NL.IMRO.0772.OVV22000578-0301" xlink:type="simple">https://www.ruimtelijkeplannen.nl/?planidn=NL.IMRO.0772.OVV22000578-0301</text:a>
          </text:p>
            <text:p text:style-name="common-al">De bronbestanden zijn beschikbaar via: <text:a xlink:href="https://eur03.safelinks.protection.outlook.com/?url=https%3A%2F%2Fdigitaleplannen.nl%2F0772%2Fmanifest.html&amp;data=02%7C01%7Ci.entrop%40eindhoven.nl%7Cbdae667087194bd7175408d803061693%7Cf3ec39e8aec4458594574b7f7d82af96%7C0%7C0%7C637262671973526232&amp;sdata=eyh3TSraoDumy2jlb3i2H3W1NAOjxrWi5CveoNZY0xU%3D&amp;reserved=0" xlink:type="simple">https://digitaleplannen.nl/0772/manifest.html</text:a></text:p>
            <text:p text:style-name="common-al">Heeft u direct belang bij deze beslissing en bent u het hier niet mee eens? Dan kunt u binnen zes weken nadat het besluit ter inzage is gelegd, schriftelijk beroep instellen bij de rechtbank Oost-Brabant, sector Bestuursrecht, Postbus 90125, 5200 MA 's-Hertogenbosch. </text:p>
            <text:p text:style-name="common-al">Heeft u een spoedeisend belang? Het beroepschrift houdt de werking van het besluit niet tegen. U kunt naast het beroepschrift de voorzieningenrechter vragen om een voorlopige voorziening. Richt uw verzoek aan de rechtbank Oost-Brabant, sector Bestuursrecht, Postbus 90125, 5200 MA 's-Hertogenbosch. Als u beroep instelt, bent u griffierecht verschuldigd.</text:p>
            <text:p text:style-name="common-al">Wilt u liever mondeling uw zienswijze indienen dan dient u een week voor 24 augustus 2023 een afspraak te maken met <text:a xlink:href="mailto:vergunningen@eindhoven.nl" xlink:type="simple">vergunningen@eindhoven.nl</text:a>, telefoonnummer 040-238654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2-07-2023</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10046</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046</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046</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aknummer EHV-ZP2022-000578, Strijpsestraat 77</meta:user-defined>
    <meta:user-defined meta:name="DCTERMS.W3CDTF/DCTERMS.available">2023-07-14</meta:user-defined>
    <meta:user-defined meta:name="DCTERMS.W3CDTF/OVERHEIDop.jaargang">2023</meta:user-defined>
    <meta:user-defined meta:name="OVERHEIDop.publicationIssue">310046</meta:user-defined>
    <meta:user-defined meta:name="OVERHEIDop.GmbID/DC.identifier">gmb-2023-310046</meta:user-defined>
    <meta:user-defined meta:name="OVERHEIDop.versieInformatie"/>
  </office:meta>
</office:document-meta>
</file>