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met live muziek vanuit een vrachtwagen en ontheffing sluitingstijd voor Eetcafé Bozlust voor vrijdag 11 augustus 2023 van 20.00 tot 00.30 uur, zaterdag 12 augustus 2023 van 20.00 tot 00.30 uur en zondag 13 augustus 2023 van 15.00 tot 21.00 uur op de locatie Van Zuylen van Nijeveltstraat 368a</text:p>
      <text:section text:name="zakelijke-mededeling_id1-3-2" text:style-name="zakelijke-mededeling">
        <text:section text:name="zakelijke-mededeling-tekst_id1-3-2-1" text:style-name="zakelijke-mededeling-tekst">
          <text:section text:name="tekst_id1-3-2-1-1" text:style-name="tekst">
            <text:p text:style-name="common-al">(Z/23/076709)</text:p>
            <text:p text:style-name="common-al"/>
            <text:p text:style-name="common-al">De vergunning is naar de aanvrager verzonden op  12 jul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004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4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4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met live muziek vanuit een vrachtwagen en ontheffing sluitingstijd voor Eetcafé Bozlust voor vrijdag 11 augustus 2023 van 20.00 tot 00.30 uur, zaterdag 12 augustus 2023 van 20.00 tot 00.30 uur en zondag 13 augustus 2023 van 15.00 tot 21.00 uur op de locatie Van Zuylen van Nijeveltstraat 368a</meta:user-defined>
    <meta:user-defined meta:name="DCTERMS.W3CDTF/DCTERMS.available">2023-07-14</meta:user-defined>
    <meta:user-defined meta:name="DCTERMS.W3CDTF/OVERHEIDop.jaargang">2023</meta:user-defined>
    <meta:user-defined meta:name="OVERHEIDop.publicationIssue">310044</meta:user-defined>
    <meta:user-defined meta:name="OVERHEIDop.GmbID/DC.identifier">gmb-2023-310044</meta:user-defined>
    <meta:user-defined meta:name="OVERHEIDop.versieInformatie"/>
  </office:meta>
</office:document-meta>
</file>