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Prijs en Koningschieten St. Bavo Angeren” op zaterdag 1 april en zondag 2 april 2023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Bavo Angeren, voor het organiseren van het evenement “Prijs en Koningschieten St. Bavo Angeren”, op zaterdag 1 april en zondag 2 april 2023 op de Zahnstraat te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evenement “Prijs en Koningschieten St. Bavo Angeren” op zaterdag 1 april en zondag 2 april 2023 aan Zahnstraat te Anger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04</meta:user-defined>
    <meta:user-defined meta:name="OVERHEIDop.GmbID/DC.identifier">gmb-2023-31004</meta:user-defined>
    <meta:user-defined meta:name="OVERHEIDop.versieInformatie"/>
  </office:meta>
</office:document-meta>
</file>