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oodlokalen , Maresingel 19 2316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1404</text:p>
            <text:p text:style-name="common-al">Ingekomen: 11-07-2023 00:00</text:p>
            <text:p text:style-name="common-al">Locatie: Maresingel 19 2316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1404" xlink:type="simple">publicatiesomgevingsvergunningen@leiden.nl</text:a> de volgende gegevens:</text:p>
            <text:p text:style-name="common-al">-het kenmerk van de aanvraag: Z/23/35514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03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3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1404</meta:user-defined>
    <meta:user-defined meta:name="DCTERMS.abstract">plaatsen noodlokalen </meta:user-defined>
    <dc:language>nl</dc:language>
    <meta:user-defined meta:name="OVERHEIDop.locatietype/OVERHEIDop.gebiedsmarkering">Punt</meta:user-defined>
    <meta:user-defined meta:name="DC.title">Aanvraag omgevingsvergunning, plaatsen noodlokalen , Maresingel 19 2316HA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2018_7923603_16890849...|exb-2023-34632</meta:user-defined>
    <meta:user-defined meta:name="OVERHEIDop.publicationIssue">310038</meta:user-defined>
    <meta:user-defined meta:name="OVERHEIDop.GmbID/DC.identifier">gmb-2023-310038</meta:user-defined>
    <meta:user-defined meta:name="OVERHEIDop.versieInformatie"/>
  </office:meta>
</office:document-meta>
</file>