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oever 48, 2181NJ Hillegom, het wijzigen van het gebruik voor het vestigen van een bedrijf aan huis. Kenmerk Z2023-00000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gebruik voor het vestigen van een bedrijf aan huis.</text:p>
            <text:p text:style-name="common-al"/>
            <text:p text:style-name="common-al">
            <text:span text:style-name="nadrukcur">Datum ontvangst:</text:span>11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003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03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Meeroever 48, 2181NJ Hillegom, het wijzigen van het gebruik voor het vestigen van een bedrijf aan huis. Kenmerk Z2023-00000371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0033</meta:user-defined>
    <meta:user-defined meta:name="OVERHEIDop.GmbID/DC.identifier">gmb-2023-310033</meta:user-defined>
    <meta:user-defined meta:name="OVERHEIDop.versieInformatie"/>
  </office:meta>
</office:document-meta>
</file>