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Lange Begijnestraat 9, 2023-03474, Loading Dock Sessions (Keti Koti) op 30 juni 2023, verzonden 26 juni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02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2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2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Lange Begijnestraat 9, 2023-03474, Loading Dock Sessions (Keti Koti) op 30 juni 2023, verzonden 26 juni 2023</meta:user-defined>
    <meta:user-defined meta:name="DCTERMS.W3CDTF/DCTERMS.available">2023-07-14</meta:user-defined>
    <meta:user-defined meta:name="DCTERMS.W3CDTF/OVERHEIDop.jaargang">2023</meta:user-defined>
    <meta:user-defined meta:name="OVERHEIDop.publicationIssue">310028</meta:user-defined>
    <meta:user-defined meta:name="OVERHEIDop.GmbID/DC.identifier">gmb-2023-310028</meta:user-defined>
    <meta:user-defined meta:name="OVERHEIDop.versieInformatie"/>
  </office:meta>
</office:document-meta>
</file>