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Collecte Pax Kinderhulp van 20 mei 2024 t/m 25 mei 2024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Collecte Pax Kinderhulp</text:p>
            <text:p text:style-name="common-al">Datum: van 20 mei 2024 – 25 mei 2024</text:p>
            <text:p text:style-name="common-al">Datum verzending: 7 juli 2023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10026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026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026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de Collecte Pax Kinderhulp van 20 mei 2024 t/m 25 mei 2024 te Urk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0026</meta:user-defined>
    <meta:user-defined meta:name="OVERHEIDop.GmbID/DC.identifier">gmb-2023-310026</meta:user-defined>
    <meta:user-defined meta:name="OVERHEIDop.versieInformatie"/>
  </office:meta>
</office:document-meta>
</file>